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5pt" fo:font-style="normal" fo:font-weight="normal" style:font-name-asian="MyriadPro-It" style:font-size-asian="15pt" style:font-style-asian="normal" style:font-weight-asian="normal" style:font-name-complex="MyriadPro-It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5pt" fo:font-style="normal" style:font-name-asian="MyriadPro-It" style:font-size-asian="15pt" style:font-style-asian="normal" style:font-name-complex="MyriadPro-It" style:font-size-complex="15pt" style:font-style-complex="normal"/>
    </style:style>
    <style:style style:name="P3" style:family="paragraph" style:parent-style-name="Standard">
      <style:paragraph-properties style:text-autospace="none"/>
      <style:text-properties style:font-name="Times New Roman" fo:font-size="15pt" fo:font-style="normal" style:font-name-asian="MyriadPro-It" style:font-size-asian="15pt" style:font-style-asian="normal" style:font-name-complex="MyriadPro-It" style:font-size-complex="15pt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8pt" fo:font-style="normal" fo:font-weight="normal" style:font-name-asian="MyriadPro-It" style:font-size-asian="18pt" style:font-style-asian="normal" style:font-weight-asian="normal" style:font-name-complex="MyriadPro-It" style:font-size-complex="18pt" style:font-style-complex="normal" style:font-weight-complex="normal"/>
    </style:style>
    <style:style style:name="T1" style:family="text">
      <style:text-properties style:font-name-asian="MyriadPro-Bold" style:font-name-complex="MyriadPro-Bold"/>
    </style:style>
    <style:style style:name="T2" style:family="text">
      <style:text-properties style:font-name-asian="MyriadPro-BoldIt" style:font-name-complex="MyriadPro-Bold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„</text:span><text:span text:style-name="T2">Jak dobrze nam zdobywać góry”.</text:span></text:p>
      <text:p text:style-name="P4"><text:span text:style-name="T2"/></text:p>
      <text:p text:style-name="P1">Rodzice uwielbiali górskie wyprawy. Kilka razy w roku pakowali plecaki i wyruszali na szlak.</text:p>
      <text:p text:style-name="P2">– Jeszcze trochę podrośniecie i wybierzemy się w góry wszyscy razem – obiecywał dzieciom</text:p>
      <text:p text:style-name="P2">tata.</text:p>
      <text:p text:style-name="P2">– Ale kiedy to będzie? – niecierpliwił się Olek.</text:p>
      <text:p text:style-name="P2">– Może już niedługo… – uśmiechnęła się mama. – Maj jest w tym roku taki piękny…</text:p>
      <text:p text:style-name="P2">To chyba tatę przekonało, bo już następnego dnia zaczął planować pierwszy rodzinny rajd.</text:p>
      <text:p text:style-name="P2">– Chcecie zobaczyć, dokąd pójdziemy? – zapytał, rozkładając mapę. – Najpierw szlak poprowadzi</text:p>
      <text:p text:style-name="P2">nas wąwozem, potem kawałek przez las i wyjdziemy na grań.</text:p>
      <text:p text:style-name="P2">– Na co? – nie zrozumiała Ada.</text:p>
      <text:p text:style-name="P2">– Grań to inaczej grzbiet górski – wyjaśniła mama. – Zobaczycie, jak pięknie wyglądają</text:p>
      <text:p text:style-name="P2">wiosną górskie łąki zwane przez górali halami.</text:p>
      <text:p text:style-name="P2">– Tylko pamiętaj: żadnego marudzenia – upominał siostrę Olek.</text:p>
      <text:p text:style-name="P2">Trzeba przyznać, że Ada bardzo się starała. Szła dzielnie i nie narzekała, chociaż po dwóch</text:p>
      <text:p text:style-name="P2">godzinach marszu poczuła się trochę zmęczona.</text:p>
      <text:p text:style-name="P2">– A daleko jeszcze do tych halek? – zapytała.</text:p>
      <text:p text:style-name="P2">– Do hal? – roześmiała się mama. – Bliżej niż myślisz.</text:p>
      <text:p text:style-name="P2">Rzeczywiście, gdy tylko wyszli z lasu, Ada aż krzyknęła z zachwytu.</text:p>
      <text:p text:style-name="P2">– Są!!! Są hale!! Są baranki i pan barankarz w kapeluszu!!!</text:p>
      <text:p text:style-name="P2">– Pan barankarz nazywa się baca – uśmiechnął się tato – a pomaga mu dwóch młodych</text:p>
      <text:p text:style-name="P2">juhasów. Zobacz, są jeszcze tacy pasterze, co biegają na czterech łapach i szczekaniem zaganiają</text:p>
      <text:p text:style-name="P2">owieczki do stada. Ten większy ma na imię Bacuś, a ten mniejszy – Gronik. Była jeszcze Dolina…</text:p>
      <text:p text:style-name="P2">– Dolina ma szczeniaki i musi się nimi zajmować – uśmiechnął się baca i zaprosił całe towarzystwo</text:p>
      <text:p text:style-name="P2">do bacówki, czyli drewnianej, okopconej jałowcowym dymem, chatki, gdzie nad</text:p>
      <text:p text:style-name="P2">paleniskiem wędziły się żółte góralskie serki zrobione z owczego mleka.</text:p>
      <text:p text:style-name="P2">– Weźmiemy sobie takiego świeżutkiego oscypka na kolację – obiecał tata. Baca zapakował</text:p>
      <text:p text:style-name="P2">serek, po czym postawił na stole cztery drewniane kubki, do których nalał <text:soft-page-break/>czegoś, co wyglądało</text:p>
      <text:p text:style-name="P2">jak kefir.</text:p>
      <text:p text:style-name="P2">– To żętyca. Zostaje po zrobieniu oscypków – wyjaśniła mama. – Jest bardzo zdrowa. W smaku</text:p>
      <text:p text:style-name="P2">trochę przypomina maślankę.</text:p>
      <text:p text:style-name="P2">– Żętyca… – powtórzył Olek, żeby lepiej zapamiętać.</text:p>
      <text:p text:style-name="P2">– A wiecie, jak się nazywa to, czym się podpieram? – zapytał baca, mrużąc jedno oko.</text:p>
      <text:p text:style-name="P2">– Laska? – próbowała zgadnąć Ada.</text:p>
      <text:p text:style-name="P2">– Raczej… siekierka – poprawił ją Olek.</text:p>
      <text:p text:style-name="P2">– Nie jest to siekiera i nie jest to laga. To, czym się podpieram, to moja ciupaga – zrymowało</text:p>
      <text:p text:style-name="P2">się bacy, który, bardzo z siebie zadowolony, podkręcił wąsa i po chwili zastanowienia dokończył.</text:p>
      <text:p text:style-name="P2">– To, co góral ma na nogach, kierpcami się zowie. Nie ma spodni ino portki, kapelusz na głowie.</text:p>
      <text:p text:style-name="P2">Cuchą się owinie, kiedy wiatr na hali, a gdy słonko zajdzie, to watrę rozpali.</text:p>
      <text:p text:style-name="P2">To dopiero była łamigłówka. Na szczęście mama z tatą znali się na góralskiej mowie i wyjaśnili,</text:p>
      <text:p text:style-name="P2">że kierpce to skórzane góralskie buty, cucha to wełniane góralskie okrycie, coś w rodzaju</text:p>
      <text:p text:style-name="P2">krótkiej peleryny, a watra – ognisko.</text:p>
      <text:p text:style-name="P2">– Mamuś, a dlaczego górale mówią… inaczej niż my? – zapytał Olek późnym popołudniem,</text:p>
      <text:p text:style-name="P2">gdy dotarli już do schroniska.</text:p>
      <text:p text:style-name="P2">– Mówią po swojemu, czyli gwarą – wyjaśniła mama. – Ludzie mieszkający w różnych regionach</text:p>
      <text:p text:style-name="P2">Polski różnią się od siebie: językiem, strojem, zwyczajami…</text:p>
      <text:p text:style-name="P2">– Sami się o tym przekonacie, kiedy odwiedzimy Śląsk albo Kaszuby – włączył się do rozmowy</text:p>
      <text:p text:style-name="P2">tato.</text:p>
      <text:p text:style-name="P2">– A kiedy odwiedzimy? – zapytał Olek, który zdążył już nabrać ochoty na kolejną rodzinną</text:p>
      <text:p text:style-name="P3">wypraw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08:31:32.25</meta:creation-date>
    <meta:document-statistic meta:table-count="0" meta:image-count="0" meta:object-count="0" meta:page-count="2" meta:paragraph-count="49" meta:word-count="542" meta:character-count="3232"/>
    <dc:date>2020-04-28T08:32:18.94</dc:date>
    <meta:editing-duration>PT46S</meta:editing-duration>
    <meta:editing-cycles>1</meta:editing-cycles>
    <meta:generator>OpenOffice/4.1.2$Win32 OpenOffice.org_project/412m3$Build-9782</meta:generator>
  </office:meta>
</office:document-meta>
</file>