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5pt" fo:font-style="normal" style:font-name-asian="MyriadPro-It" style:font-size-asian="15pt" style:font-style-asian="normal" style:font-name-complex="MyriadPro-It" style:font-size-complex="15pt" style:font-style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8pt" fo:font-style="normal" fo:font-weight="bold" style:font-name-asian="MyriadPro-Regular" style:font-size-asian="18pt" style:font-style-asian="normal" style:font-weight-asian="bold" style:font-name-complex="MyriadPro-Regular" style:font-size-complex="18pt" style:font-style-complex="normal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ff00ff" style:font-name="MyriadPro-Regular" fo:font-size="15pt" fo:font-style="normal" style:font-name-asian="MyriadPro-Regular" style:font-size-asian="15pt" style:font-style-asian="normal" style:font-name-complex="MyriadPro-Regular" style:font-size-complex="15pt" style:font-style-complex="normal"/>
    </style:style>
    <style:style style:name="T1" style:family="text">
      <style:text-properties fo:font-style="italic" style:font-name-asian="MyriadPro-It" style:font-style-asian="italic" style:font-name-complex="MyriadPro-It" style:font-style-complex="italic"/>
    </style:style>
    <style:style style:name="T2" style:family="text">
      <style:text-properties style:font-name-asian="MyriadPro-It" style:font-name-complex="MyriadPro-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mok łąkowy wielogłowy</text:span></text:p>
      <text:p text:style-name="P3"/>
      <text:p text:style-name="P1">– O czym wam poczytać? – zapytała mama, rozsiadając się wygodnie w fotelu ustawionym</text:p>
      <text:p text:style-name="P1">między łóżkami dzieci.</text:p>
      <text:p text:style-name="P1">– O Kubusiu Puchatku – zdecydowała natychmiast Ada. – Jak zaprosił Prosiaczka na piknik…</text:p>
      <text:p text:style-name="P1">– Piknik! – wykrzyknął Olek. – Zupełnie zapomniałem! Jutro jedziemy na piknik i pani prosiła,</text:p>
      <text:p text:style-name="P1">żeby każdy miał w plecaczku coś dobrego, czym mógłby poczęstować innych.</text:p>
      <text:p text:style-name="P1">– Masz szczęście, że wczoraj upiekłam ciasteczka – uspokoiła go mama – zapakujemy je do</text:p>
      <text:p text:style-name="P1">plastikowego pudełka, dorzucimy torebkę suszonych owoców i będziesz miał się czym dzielić.</text:p>
      <text:p text:style-name="P1">A dokąd się wybieracie?</text:p>
      <text:p text:style-name="P1">– Na łąkę. Pani powiedziała, że pojedziemy autobusem do ostatniego przystanku i kawałek</text:p>
      <text:p text:style-name="P1">przejdziemy piechotą.</text:p>
      <text:p text:style-name="P1">– I bardzo dobrze – ucieszyła się mama. – Trochę ruchu wam się przyda.</text:p>
      <text:p text:style-name="P1">Jazdą autobusem najbardziej zachwycony był Oskar, którego rodzice codziennie przywozili</text:p>
      <text:p text:style-name="P1">do przedszkola samochodem. Przez całą drogę gadał, śpiewał, wygłupiał się z kolegami i podjadał</text:p>
      <text:p text:style-name="P1">smakołyki, które mama spakowała mu do plecaczka.</text:p>
      <text:p text:style-name="P1">– Dalej pójdziemy na piechotę – oświadczyła pani, gdy wysiedli na ostatnim przystanku.</text:p>
      <text:p text:style-name="P1">– Abyśmy się nie nudzili, proponuję marsz w rytmie naszych przedszkolnych przebojów. Trzy,</text:p>
      <text:p text:style-name="P1">cztery – zaczynamy: Gdzie strumyk płynie z wolna, rozsiewa zioła maj...</text:p>
      <text:p text:style-name="P1">Olek nawet nie przypuszczał, jak bardzo takie wspólne śpiewanie pomaga wędrować. Nawet</text:p>
      <text:p text:style-name="P1">się nie obejrzeli, a już byli na miejscu.</text:p>
      <text:p text:style-name="P1">– Jak tu ślicznie… – westchnęła Zuzia.</text:p>
      <text:p text:style-name="P1">Faktycznie, rozgrzana słońcem łąka pachniała cudnie, słoneczko przyświecało, pszczoły</text:p>
      <text:p text:style-name="P1">bzyczały… Pani rozłożyła na trawie wielki koc, a na nim obrus w kratkę i papierowe talerze.</text:p>
      <text:p text:style-name="P1">– Proponuję, abyśmy wyjęli z plecaczków wszystkie smakołyki, a potem częstowali się tym,</text:p>
      <text:p text:style-name="P1">na co kto ma ochotę.</text:p>
      <text:p text:style-name="P1">Z początku niektórzy ociągali się trochę, ale kiedy Zosia poukładała na talerzach drożdżówki</text:p>
      <text:p text:style-name="P1"><text:soft-page-break/>z makiem, Bartek orzechowe chrupki, a Zuzia pachnące jabłuszka, wszyscy po kolei opróżnili</text:p>
      <text:p text:style-name="P1">plecaczki.</text:p>
      <text:p text:style-name="P1">– Ciekawe, że na świeżym powietrzu wszystko smakuje lepiej – pomyślał Olek, pałaszując</text:p>
      <text:p text:style-name="P1">z apetytem zwykłe słone paluszki przyniesione przez Madzię.</text:p>
      <text:p text:style-name="P1">– A teraz możecie się pobawić – oznajmiła pani, gdy na trawie nie pozostał już żaden ślad</text:p>
      <text:p text:style-name="P1">po tygryskowej uczcie.</text:p>
      <text:p text:style-name="P1">Kasia z Oliwką natychmiast pobiegły zbierać kwiatki, z których postanowiły upleść sobie</text:p>
      <text:p text:style-name="P1">wianki. Ania, Malwina i Dominika bawiły się w zgadywanki. Konrad z Bartkiem napompowali</text:p>
      <text:p text:style-name="P1">piłkę plażową i zaczęli grać, a Olek, Adaś i Kuba położyli się na kocu i obserwowali wędrujące</text:p>
      <text:p text:style-name="P1">po niebie obłoki.</text:p>
      <text:p text:style-name="P1">– Patrzcie, ten duży wygląda jak motyl – skojarzyło się Adasiowi.</text:p>
      <text:p text:style-name="P1">– A ten mniejszy jak zając – zauważył Kuba. – O, jak mu się wydłużyły uszy… Trzeci obłoczek</text:p>
      <text:p text:style-name="P1">nie przypominał kształtem żadnego zwierzaka.</text:p>
      <text:p text:style-name="P1">– Ani to żaba, ani ślimak – mruczał pod nosem Olek. – Już wiem! – wykrzyknął nagle. – To</text:p>
      <text:p text:style-name="P1">jest SMOK, KTÓREGO NIE WIDAĆ, bardzo groźny i podstępny. Skrada się po cichutku, a jego</text:p>
      <text:p text:style-name="P1">obecność zdradzają lekko poruszające się trawy.</text:p>
      <text:p text:style-name="P1">Ledwo wypowiedział te słowa, łąka zafalowała gwałtownie.</text:p>
      <text:p text:style-name="P1">– Ratunku! – wrzasnął Adaś, zrywając się na równe nogi, a Kuba, na wszelki wypadek,</text:p>
      <text:p text:style-name="P1">schował się za Olka.</text:p>
      <text:p text:style-name="P1">– Spokojnie, to tylko wiatr… – próbowała uspokoić chłopców pani.</text:p>
      <text:p text:style-name="P1">– Na… na pewno? – wyjąkał ciężko przestraszony Adaś.</text:p>
      <text:p text:style-name="P1">– Oczywiście! – usłyszał.</text:p>
      <text:p text:style-name="P1">– A ja wcale nie byłbym tego taki pewny – szepnął do Kuby Olek, nie spuszczając oczu z rozkołysanych</text:p>
      <text:p text:style-name="P1">tra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08:38:36.35</meta:creation-date>
    <meta:document-statistic meta:table-count="0" meta:image-count="0" meta:object-count="0" meta:page-count="2" meta:paragraph-count="50" meta:word-count="514" meta:character-count="3245"/>
    <dc:date>2020-05-12T08:39:23.49</dc:date>
    <meta:editing-duration>PT47S</meta:editing-duration>
    <meta:editing-cycles>1</meta:editing-cycles>
    <meta:generator>OpenOffice/4.1.2$Win32 OpenOffice.org_project/412m3$Build-9782</meta:generator>
  </office:meta>
</office:document-meta>
</file>