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 fo:color="#666666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666666" style:font-name="Open Sans" fo:letter-spacing="normal" fo:font-style="normal" fo:font-weight="normal"/>
    </style:style>
    <style:style style:name="T3" style:family="text">
      <style:text-properties fo:font-variant="normal" fo:text-transform="none" style:font-name="Open Sans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W wielkanocnym koszyczku,</text:span><text:line-break/><text:span text:style-name="T3">przystrojonym pięknie,</text:span><text:line-break/><text:span text:style-name="T3">kłóciły się pisanki</text:span><text:line-break/><text:span text:style-name="T3">o najlepsze miejsce.</text:span><text:line-break/><text:line-break/><text:span text:style-name="T3">Każda chciała spoczywać</text:span><text:line-break/><text:span text:style-name="T3">tuż obok rzeżuchy,</text:span><text:line-break/><text:span text:style-name="T3">zielonej i puszystej</text:span><text:line-break/><text:span text:style-name="T3">jak miękkie poduchy.</text:span><text:line-break/><text:line-break/><text:span text:style-name="T3">Wtem do akcji wkroczył</text:span><text:line-break/><text:span text:style-name="T3">cukrowy baranek,</text:span><text:line-break/><text:span text:style-name="T3">zjadł zieloną rzeżuchę,</text:span><text:line-break/><text:span text:style-name="T3">przerwał spór pisanek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9:03:58.04</meta:creation-date>
    <meta:document-statistic meta:table-count="0" meta:image-count="0" meta:object-count="0" meta:page-count="1" meta:paragraph-count="1" meta:word-count="35" meta:character-count="264"/>
    <dc:date>2020-04-04T19:04:55.72</dc:date>
    <meta:editing-duration>PT57S</meta:editing-duration>
    <meta:editing-cycles>1</meta:editing-cycles>
    <meta:generator>OpenOffice/4.1.2$Win32 OpenOffice.org_project/412m3$Build-9782</meta:generator>
  </office:meta>
</office:document-meta>
</file>