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. Bechlerowa "Koziołeczek"</text:p>
      <text:section text:style-name="Sect1" text:name="Col_2">
        <text:p text:style-name="Text_20_body"/>
        <text:section text:style-name="Sect1" text:name="TextWidget_1894">
          <text:p text:style-name="Text_20_body">Koziołeczek z wielkim koszem</text:p>
          <text:p text:style-name="Text_20_body">W piątek rano na targ poszedł.</text:p>
          <text:p text:style-name="Text_20_body">Stoi stragan za straganem,</text:p>
          <text:p text:style-name="Text_20_body">Na nich głowy kapuściane.</text:p>
          <text:p text:style-name="Text_20_body"> </text:p>
          <text:p text:style-name="Text_20_body">Koziołeczek za złotówkę</text:p>
          <text:p text:style-name="Text_20_body">Kupił dużą, piękną główkę.</text:p>
          <text:p text:style-name="Text_20_body">Kiedy wracał przez plac pusty,</text:p>
          <text:p text:style-name="Text_20_body">Zjadł listeczek z tej kapusty.</text:p>
          <text:p text:style-name="Text_20_body"> </text:p>
          <text:p text:style-name="Text_20_body">Minął domek, płotek długi,</text:p>
          <text:p text:style-name="Text_20_body">schrupał przy nim listek drugi.</text:p>
          <text:p text:style-name="Text_20_body">Trzeci, czwarty zjadł z ochotą,</text:p>
          <text:p text:style-name="Text_20_body">kiedy kładką szedł przez potok.</text:p>
          <text:p text:style-name="Text_20_body"> </text:p>
          <text:p text:style-name="Text_20_body">A przed domem na placyku</text:p>
          <text:p text:style-name="Text_20_body">został tylko głąb w koszyku.</text:p>
          <text:p text:style-name="Text_20_body">Kozia mama nóżką skrobie:</text:p>
          <text:p text:style-name="Text_20_body">- Jak ja z głąba obiad zrobię?...</text:p>
          <text:p text:style-name="Text_20_body"> 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6:22:48.13</meta:creation-date>
    <meta:document-statistic meta:table-count="0" meta:image-count="0" meta:object-count="0" meta:page-count="1" meta:paragraph-count="21" meta:word-count="78" meta:character-count="478"/>
    <dc:date>2020-03-30T16:23:40.74</dc:date>
    <meta:editing-duration>PT53S</meta:editing-duration>
    <meta:editing-cycles>1</meta:editing-cycles>
    <meta:generator>OpenOffice/4.1.2$Win32 OpenOffice.org_project/412m3$Build-9782</meta:generator>
  </office:meta>
</office:document-meta>
</file>