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4pt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arial" fo:font-size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ROCEDURA ORGANIZOWANIA SPACERÓW I WYCIECZEK <text:line-break/>W PRZEDSZKOLU NR 10 W TOMASZOWIE MAZOWIECKIM</text:span></text:span></text:p>
      <text:p text:style-name="P2">Podstawa prawna:</text:p>
      <text:p text:style-name="Text_20_body"> </text:p>
      <text:p text:style-name="Text_20_body"><text:span text:style-name="Emphasis"><text:span text:style-name="T1">Rozporządzenie Ministra Edukacji i Sportu z dnia 31 grudnia 2002 r. </text:span></text:span><text:line-break/><text:span text:style-name="Emphasis"><text:span text:style-name="T1">w sprawie bezpieczeństwa i higieny w publicznych i niepublicznych szkołach i placówkach (Dz.U.2003 nr 6, poz.69 ze zm.). </text:span></text:span></text:p>
      <text:list xml:id="list1764640732405494922" text:style-name="L1">
        <text:list-item>
          <text:p text:style-name="P4"><text:span text:style-name="T1">W przypadku wyjścia dzieci poza teren przedszkola, nauczyciel wpisuje do zeszytu spacerów termin oraz miejsce spaceru, a wcześniej (przynajmniej 2 dni wcześniej) uzgadnia to wyjście z dyrektorem przedszkola.</text:span> </text:p>
        </text:list-item>
        <text:list-item>
          <text:p text:style-name="P4"><text:span text:style-name="T1">Przynajmniej 2 dni przed planowanym wyjściem poza teren przedszkola nauczyciel wywiesza pisemną informację dla rodziców, aby mogli oni zaopatrzyć dzieci w stosowną odzież.</text:span> </text:p>
        </text:list-item>
        <text:list-item>
          <text:p text:style-name="P4"><text:span text:style-name="T1">W przypadku wycieczki, która wiąże się z przejazdami środkami komunikacji miejskiej, nauczyciel 3 dni wcześniej uzgadnia z dyrektorem przedszkola termin i cel wycieczki, omawia jej przebieg z kierownikiem wycieczki oraz wypełnia kartę wycieczki, którą przekazuje dyrektorowi przedszkola, zastępcy dyrektora lub kierownikowi administracyjnemu.</text:span> </text:p>
        </text:list-item>
        <text:list-item>
          <text:p text:style-name="P4"><text:span text:style-name="T1">Na zajęciach odbywających się poza terenem przedszkola dzieci mają zapewnioną opiekę dorosłych, przy czym:</text:span> </text:p>
          <text:list>
            <text:list-item>
              <text:p text:style-name="P4"><text:span text:style-name="T1">podczas spacerów poza teren przedszkola 1 opiekun przypada na 10 dzieci,</text:span> </text:p>
            </text:list-item>
            <text:list-item>
              <text:p text:style-name="P4"><text:span text:style-name="T1">przy przejazdach środkami komunikacji miejskiej 1 opiekun przypada na 8 dzieci.</text:span> </text:p>
            </text:list-item>
          </text:list>
        </text:list-item>
        <text:list-item>
          <text:p text:style-name="P4"><text:span text:style-name="T1">Przed wyjściem poza teren przedszkola nauczyciel ewidencjonuje stan dzieci w dzienniku.</text:span> </text:p>
        </text:list-item>
        <text:list-item>
          <text:p text:style-name="P4"><text:span text:style-name="T1">Przed wyjazdem na wycieczki autokarowe przygotowuje się listę dzieci, a stan przekazuje dyrektorowi przedszkola tuż przed odjazdem. Imienną listę uczestników nauczyciel zabiera ze sobą.</text:span> </text:p>
        </text:list-item>
        <text:list-item>
          <text:p text:style-name="P4"><text:span text:style-name="T1">Przed wyjściem lub wyjazdem z dziećmi nauczyciel ustala </text:span><text:span text:style-name="Emphasis"><text:span text:style-name="T1">z </text:span></text:span><text:span text:style-name="T1">nimi zasady zachowania się podczas wycieczki.</text:span> </text:p>
        </text:list-item>
        <text:list-item>
          <text:p text:style-name="P4"><text:span text:style-name="T1">Przed wyjściem z przedszkola nauczyciel dba, aby dzieci załatwiły swoje potrzeby fizjologiczne, oraz sprawdza, czy dzieci są ubrane odpowiednio do pogody i danej sytuacji.</text:span> </text:p>
        </text:list-item>
        <text:list-item>
          <text:p text:style-name="P4"><text:span text:style-name="T1">W ostatniej chwili nauczyciel ponownie sprawdza stan dzieci.</text:span> </text:p>
        </text:list-item>
        <text:list-item>
          <text:p text:style-name="P4"><text:span text:style-name="T1">W przypadku przejazdu tramwajem nauczyciel wchodzi z dziećmi do pierwszego wagonu.</text:span> </text:p>
        </text:list-item>
        <text:list-item>
          <text:p text:style-name="P4"><text:span text:style-name="T1">Opiekun wycieczki sprawdza stan dzieci każdorazowo przed wyruszeniem z każdego miejsca pobytu, przejazdu czy zwiedzania, a także po przybyciu do miejsca docelowego.</text:span> </text:p>
        </text:list-item>
        <text:list-item>
          <text:p text:style-name="P4"><text:span text:style-name="T1">Niedopuszczalne jest kontynuowanie wycieczki podczas burzy, </text:span><text:soft-page-break/><text:span text:style-name="T1">śnieżycy i gołoledzi.</text:span> </text:p>
        </text:list-item>
        <text:list-item>
          <text:p text:style-name="P4"><text:span text:style-name="T1">Na wycieczkę opiekun zabiera obowiązkowo właściwie zaopatrzoną apteczkę.</text:span> </text:p>
        </text:list-item>
        <text:list-item>
          <text:p text:style-name="P3"><text:span text:style-name="T1">Po powrocie z wycieczki do przedszkola należy zgłosić powrót dyrektorowi przedszkola, zastępcy dyrektora lub kierownikowi administracyjnemu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0T13:50:22.59</meta:creation-date>
    <meta:document-statistic meta:table-count="0" meta:image-count="0" meta:object-count="0" meta:page-count="2" meta:paragraph-count="20" meta:word-count="336" meta:character-count="2470"/>
    <dc:date>2017-12-10T13:51:17.23</dc:date>
    <meta:editing-duration>PT56S</meta:editing-duration>
    <meta:editing-cycles>1</meta:editing-cycles>
    <meta:generator>OpenOffice/4.1.2$Win32 OpenOffice.org_project/412m3$Build-9782</meta:generator>
  </office:meta>
</office:document-meta>
</file>