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4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4pt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style:font-name="arial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ROCEDURA PRZYPROWADZANIA I ODBIERANIA DZIECI</text:span></text:span></text:p>
      <text:p text:style-name="P1"><text:span text:style-name="Strong_20_Emphasis"><text:span text:style-name="T1">W PRZEDSZKOLU NR 10 W TOMASZOWIE MAZOWIECKIM</text:span></text:span></text:p>
      <text:p text:style-name="Text_20_body"/>
      <text:p text:style-name="P2">Podstawa prawna :</text:p>
      <text:p text:style-name="Text_20_body"><text:span text:style-name="Emphasis"><text:span text:style-name="T1">1. Rozporządzenie Ministra Edukacji Narodowej z dnia 21.05.2001 r. w sprawie ramowych statutów publicznego przedszkola oraz publicznych szkół ( Dz.U.Nr 61,poz. 624,z 2002 r. Nr 10, poz. 96.2003r.Nr 146, poz. 1416,z 2004 r.Nr 66, poz.606 oraz z2005 r. Nr 10, poz.75).</text:span></text:span></text:p>
      <text:p text:style-name="Text_20_body"><text:span text:style-name="Emphasis"><text:span text:style-name="T1">2. <text:s/>Dz.U.126,poz.1384 z 6 września 2001 roku o chorobach zakaźnych i zakażeniach.</text:span></text:span></text:p>
      <text:p text:style-name="Text_20_body"><text:span text:style-name="Emphasis"><text:span text:style-name="T1">3. Statut Przedszkola nr 10 wTomaszowie Mazowieckim</text:span></text:span></text:p>
      <text:p text:style-name="Text_20_body"><text:span text:style-name="Emphasis"><text:span text:style-name="T1"/></text:span></text:p>
      <text:p text:style-name="P1"><text:span text:style-name="Strong_20_Emphasis"><text:span text:style-name="T1">REGULAMIN BEZPIECZNEGO POBYTU DZIECKA W PRZEDSZKOLU</text:span></text:span></text:p>
      <text:p text:style-name="P3">na podstawie wspólnych ustaleń nauczycieli i rodziców przedszkolaków</text:p>
      <text:p text:style-name="P4"><text:span text:style-name="Strong_20_Emphasis"><text:span text:style-name="T1">1. </text:span></text:span><text:span text:style-name="T1">Zgromadzenie oświadczeń podpisanych przez Rodziców z wyszczególnieniem osób uprawnionych do odbioru dziecka z placówki.</text:span></text:p>
      <text:p text:style-name="P4"><text:span text:style-name="Strong_20_Emphasis"><text:span text:style-name="T1">2. </text:span></text:span><text:span text:style-name="T1">Jeżeli dziecko odbiera inna osoba nie wymieniona w oświadczeniu, wówczas rodzic zobowiązany jest : przekazywać telefoniczną informację, a osoba odbierająca dziecko musi posiadać pisemną zgodę rodzica.</text:span></text:p>
      <text:p text:style-name="P4"><text:span text:style-name="Strong_20_Emphasis"><text:span text:style-name="T1">3. </text:span></text:span><text:span text:style-name="T1">Rodzice i opiekunowie proszeni są o zamykanie drzwi wejściowych do placówki.</text:span></text:p>
      <text:p text:style-name="P4"><text:span text:style-name="Strong_20_Emphasis"><text:span text:style-name="T1">4.   </text:span></text:span><text:span text:style-name="T1">Każdy rodzic zobowiązany jest do wejścia razem z dzieckiem do szatni, a potem odprowadzenie dziecka do sali.</text:span></text:p>
      <text:p text:style-name="P4"><text:span text:style-name="Strong_20_Emphasis"><text:span text:style-name="T1">5.   </text:span></text:span><text:span text:style-name="T1">Rodzice z chwilą pojawienia się w placówce i odebrania dziecka z grupy, ponoszą za nie całkowitą odpowiedzialność.</text:span></text:p>
      <text:p text:style-name="P4"><text:span text:style-name="Strong_20_Emphasis"><text:span text:style-name="T1">6.   </text:span></text:span><text:span text:style-name="T1">Dla dobra dziecka, do Przedszkola nie należy przyprowadzać dzieci przeziębionych, przeziębionych przewlekłym katarem, stanami zapalnymi , itp.</text:span></text:p>
      <text:p text:style-name="P4"><text:span text:style-name="Strong_20_Emphasis"><text:span text:style-name="T1">7.   </text:span></text:span><text:span text:style-name="T1">Nauczycielowi nie wolno podawać dzieciom żadnych leków typu: antybiotyk, sterydowych, itp.</text:span></text:p>
      <text:p text:style-name="P4"><text:span text:style-name="Strong_20_Emphasis"><text:span text:style-name="T1">8.   </text:span></text:span><text:span text:style-name="T1">Rodzice powinni informować nauczycieli o chorobach i alergiach dzieci, koniecznie podać listę alergenów- zwłaszcza pokarmowych.</text:span></text:p>
      <text:p text:style-name="P3"/>
      <text:p text:style-name="P3">Nauczyciele i Rodzice zobowiązani są przestrzegać powyższych ustaleń.</text:p>
      <text:p text:style-name="Text_20_body"> </text:p>
      <text:p text:style-name="Text_20_body"><text:span text:style-name="Strong_20_Emphasis"><text:span text:style-name="T1">REGULAMIN  PRZYPROWADZANIA I ODBIERANIA DZIECI Z PRZEDSZKOLA PRZEZ RODZICÓW ( PRAWNYCH OPIEKUNÓW) </text:span></text:span><text:soft-page-break/><text:span text:style-name="Strong_20_Emphasis"><text:span text:style-name="T1">OPIEKUNÓW NAUCZYCIELI</text:span></text:span></text:p>
      <text:p text:style-name="Text_20_body"> </text:p>
      <text:p text:style-name="Text_20_body"><text:span text:style-name="Strong_20_Emphasis"><text:span text:style-name="T1">Przyprowadzanie dzieci do przedszkola</text:span></text:span></text:p>
      <text:p text:style-name="P4"><text:span text:style-name="Strong_20_Emphasis"><text:span text:style-name="T1">1.   </text:span></text:span><text:span text:style-name="T1">Do przedszkola dzieci przyprowadzane są pod opieką rodziców </text:span></text:p>
      <text:p text:style-name="P3">(prawnych opiekunów).</text:p>
      <text:p text:style-name="P4"><text:span text:style-name="Strong_20_Emphasis"><text:span text:style-name="T1">2.   </text:span></text:span><text:span text:style-name="T1">Dzieci powinny być przyprowadzane i odbierane z przedszkola w godzinach pobytu.</text:span></text:p>
      <text:p text:style-name="P4"><text:span text:style-name="Strong_20_Emphasis"><text:span text:style-name="T1">3.   </text:span></text:span><text:span text:style-name="T1">Osoby przyprowadzające dziecko do przedszkola zobowiązane są : rozebrać dziecko w szatni, osobiście przekazać dziecko nauczycielce danej grupy, do której uczęszcza. Od momentu przekazania dziecka odpowiedzialność za jego bezpieczeństwo ponosi przedszkole.</text:span></text:p>
      <text:p text:style-name="P4"><text:span text:style-name="Strong_20_Emphasis"><text:span text:style-name="T1">4.   </text:span></text:span><text:span text:style-name="T1">Nauczyciel przedszkola nie ponosi odpowiedzialności za życie, zdrowie i bezpieczeństwo dziecka pozostawionego przez rodziców na terenie przedszkola: przed wejściem do budynku, w szatni, pozostawienie przed zamkniętymi drzwiami sali zajęć.</text:span></text:p>
      <text:p text:style-name="Text_20_body"> </text:p>
      <text:p text:style-name="Text_20_body"><text:span text:style-name="Strong_20_Emphasis"><text:span text:style-name="T1">Odbieranie dzieci z przedszkola</text:span></text:span></text:p>
      <text:p text:style-name="P4"><text:span text:style-name="Strong_20_Emphasis"><text:span text:style-name="T1">1.   </text:span></text:span><text:span text:style-name="T1">Dziecko może być odebrane z przedszkola przez rodziców ( prawnych opiekunów)  lub upoważnioną osobę zapewniającą dziecku pełne bezpieczeństwo .</text:span></text:p>
      <text:p text:style-name="P4"><text:span text:style-name="Strong_20_Emphasis"><text:span text:style-name="T1">2.   </text:span></text:span><text:span text:style-name="T1">Dziecko nie będzie oddawane rodzeństwu, które nie ukończyło 18 roku życia.</text:span></text:p>
      <text:p text:style-name="P4"><text:span text:style-name="Strong_20_Emphasis"><text:span text:style-name="T1">3.   </text:span></text:span><text:span text:style-name="T1">Odbieranie dzieci przez osoby niepełnoletnie może odbywać się w szczególnie uzasadnionych przypadkach na wyraźne , pisemne oświadczenie woli rodziców lub prawnych opiekunów.</text:span></text:p>
      <text:p text:style-name="P4"><text:span text:style-name="Strong_20_Emphasis"><text:span text:style-name="T1">4.   </text:span></text:span><text:span text:style-name="T1">Rodzice ponoszą pełną odpowiedzialność prawną za osobę niepełnoletnią odbierającą dziecko jak i za odebrane przez nią dziecko.</text:span></text:p>
      <text:p text:style-name="P4"><text:span text:style-name="Strong_20_Emphasis"><text:span text:style-name="T1">5.   </text:span></text:span><text:span text:style-name="T1">Osoby wymienione zobowiązane są do osobistego odbioru od nauczyciela opiekującego się dana grupą lub nauczyciela sprawującego w zastępstwie opiekę nad dziećmi.</text:span></text:p>
      <text:p text:style-name="P4"><text:span text:style-name="Strong_20_Emphasis"><text:span text:style-name="T1">6.   </text:span></text:span><text:span text:style-name="T1">W przypadku odbierania dziecka z ogrodu przedszkolnego osoby odbierające dziecko zobowiązane są do osobistego poinformowania nauczycielki o zamiarze odebrania dziecka.</text:span></text:p>
      <text:p text:style-name="P4"><text:span text:style-name="Strong_20_Emphasis"><text:span text:style-name="T1">7.   </text:span></text:span><text:span text:style-name="T1">W przypadku pozostania rodzica na placu przedszkolnym po odebraniu dziecka ( np. rozmowa rodzica z nauczycielem) , nauczyciel nie odpowiada za jego bezpieczeństwo.</text:span></text:p>
      <text:p text:style-name="P4"><text:span text:style-name="Strong_20_Emphasis"><text:span text:style-name="T1">8.   </text:span></text:span><text:span text:style-name="T1">W szczególnych sytuacjach należy osobiście poinformować nauczyciela o odbiorze dziecka przez inną osobę upoważnioną w dniu przyprowadzenia dziecka do przedszkola lub w dniu poprzedzającym.</text:span></text:p>
      <text:p text:style-name="P4"><text:soft-page-break/><text:span text:style-name="Strong_20_Emphasis"><text:span text:style-name="T1">9.   </text:span></text:span><text:span text:style-name="T1">Osoba upoważniona w momencie odbioru dziecka powinna posiadać przy sobie dowód osobisty i na prośbę nauczycielki okazać go.</text:span></text:p>
      <text:p text:style-name="P4"><text:span text:style-name="Strong_20_Emphasis"><text:span text:style-name="T1">10.  </text:span></text:span><text:span text:style-name="T1">Przedszkole może odmówić wydania dziecka w przypadku , gdy stan osoby zamierzającej odebrać dziecko ( na przykład upojenie alkoholowe) będzie wskazywał, że nie jest ona w stanie zapewnić dziecku bezpieczeństwa.</text:span></text:p>
      <text:p text:style-name="P4"><text:span text:style-name="Strong_20_Emphasis"><text:span text:style-name="T1">11.  </text:span></text:span><text:span text:style-name="T1">O przypadku każdej odmowy wydania dziecka powinien zostać niezwłocznie poinformowany dyrektor przedszkola lub jego zastępca. W takiej sytuacji przedszkole jest zobowiązane do podjęcia wszelkich możliwych czynności w celu nawiązania kontaktu z rodzicami ( opiekunami) dziecka</text:span></text:p>
      <text:p text:style-name="P4"><text:span text:style-name="Strong_20_Emphasis"><text:span text:style-name="T1">12.  </text:span></text:span><text:span text:style-name="T1">Jeżeli dziecko nie zostanie odebrane po upływie czasu pracy przedszkola , nauczyciel ma obowiązek powiadomić o tym telefonicznie rodziców dziecka ( prawnych opiekunów ) .</text:span></text:p>
      <text:p text:style-name="P4"><text:span text:style-name="Strong_20_Emphasis"><text:span text:style-name="T1">13.  </text:span></text:span><text:span text:style-name="T1">W przypadku , gdy pod wskazanym numerem telefonów ( praca, dom) nie można uzyskać informacji o miejscu pobytu rodziców ( prawnych opiekunów), nauczyciel oczekuje z dzieckiem w placówce przedszkolnej przez jedną godzinę. Po upływie tego czasu powiadamia najbliższy komisariat Policji o niemożności skontaktowania się z rodzicami ( prawnymi opiekunami) dziecka w celu ustalenia miejsca pobytu rodziców.</text:span></text:p>
      <text:p text:style-name="P4"><text:span text:style-name="Strong_20_Emphasis"><text:span text:style-name="T1">14.  </text:span></text:span><text:span text:style-name="T1">Nauczyciel sprawujący opiekę nad dzieckiem nie może zostawić go pod opieką pracowników obsługi przedszkola i opuścić budynku przedszkola, ani oddalić się wraz z dzieckiem.</text:span></text:p>
      <text:p text:style-name="P4"><text:span text:style-name="Strong_20_Emphasis"><text:span text:style-name="T1">15.  </text:span></text:span><text:span text:style-name="T1">Jeżeli mimo podjętych działań nie uda się skontaktować się z rodzicami lub osobami przez nich upoważnionymi, dyrektor lub zastępca podejmuje decyzję o powiadomieniu Policji. Z przebiegu zaistniałej sytuacji należy sporządzić protokół zdarzenia, podpisany przez świadków. Całość zdarzenia powinna się odbywać pod nadzorem Policji. Dalsze czynności związane z umieszczeniem dziecka w Pogotowiu Opiekuńczym podejmuje Policja.</text:span></text:p>
      <text:p text:style-name="P4"><text:span text:style-name="Strong_20_Emphasis"><text:span text:style-name="T1">16.  </text:span></text:span><text:span text:style-name="T1">Życzenie rodziców dotyczące nie odbierania dziecka przez jednego z rodziców musi być poświadczone przez orzeczenie sądowe.</text:span></text:p>
      <text:p text:style-name="P4"><text:span text:style-name="Strong_20_Emphasis"><text:span text:style-name="T1">17.  </text:span></text:span><text:span text:style-name="T1">Rodzice ( prawni opiekunowie) zobowiązani są przekazać aktualne telefony kontaktowe ( szczególnie numery komórkowe ).</text:span></text:p>
      <text:p text:style-name="P4"> </text:p>
      <text:p text:style-name="P1"><text:span text:style-name="Strong_20_Emphasis"><text:span text:style-name="T1">ZASADY WYDAWANIA DZIECI OSOBOM UPOWAŻNIONYM PRZEZ RODZICÓW ( PRAWNYCH OPIEKUNÓW</text:span></text:span><text:span text:style-name="T1">)</text:span></text:p>
      <text:p text:style-name="P4"><text:span text:style-name="Strong_20_Emphasis"><text:span text:style-name="T1">1.   </text:span></text:span><text:span text:style-name="T1">Nauczyciele sprawują opiekę nad dzieckiem od chwili przejęcia go od osoby przyprowadzającej, aż do momentu przekazania dziecka rodzicom ( prawnym opiekunom ). lub upoważnionej osobie.</text:span></text:p>
      <text:p text:style-name="P4"><text:span text:style-name="Strong_20_Emphasis"><text:span text:style-name="T1">2.   </text:span></text:span><text:span text:style-name="T1">Na pierwszym zebraniu organizacyjnym z rodzicami poinformować należy o zasadach przyprowadzania i odbioru dzie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0T13:48:07.35</meta:creation-date>
    <meta:document-statistic meta:table-count="0" meta:image-count="0" meta:object-count="0" meta:page-count="3" meta:paragraph-count="49" meta:word-count="838" meta:character-count="6239"/>
    <dc:date>2017-12-10T13:49:55.34</dc:date>
    <meta:editing-duration>PT1M50S</meta:editing-duration>
    <meta:editing-cycles>1</meta:editing-cycles>
    <meta:generator>OpenOffice/4.1.2$Win32 OpenOffice.org_project/412m3$Build-9782</meta:generator>
  </office:meta>
</office:document-meta>
</file>