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arial" fo:font-size="14pt"/>
    </style:style>
    <style:style style:name="P3" style:family="paragraph" style:parent-style-name="Text_20_body">
      <style:paragraph-properties fo:text-align="start" style:justify-single-word="false"/>
      <style:text-properties style:font-name="arial" fo:font-size="14pt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6"/>
    <style:style style:name="P10" style:family="paragraph" style:parent-style-name="Text_20_body" style:list-style-name="L7"/>
    <style:style style:name="P11" style:family="paragraph" style:parent-style-name="Text_20_body" style:list-style-name="L8"/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 style:list-style-name="L9">
      <style:paragraph-properties fo:text-align="start" style:justify-single-word="false"/>
    </style:style>
    <style:style style:name="P14" style:family="paragraph" style:parent-style-name="Text_20_body" style:list-style-name="L10">
      <style:paragraph-properties fo:text-align="start" style:justify-single-word="false"/>
    </style:style>
    <style:style style:name="P15" style:family="paragraph" style:parent-style-name="Text_20_body" style:list-style-name="L11">
      <style:paragraph-properties fo:text-align="start" style:justify-single-word="false"/>
    </style:style>
    <style:style style:name="P16" style:family="paragraph" style:parent-style-name="Text_20_body" style:list-style-name="L12">
      <style:paragraph-properties fo:text-align="start" style:justify-single-word="false"/>
    </style:style>
    <style:style style:name="P17" style:family="paragraph" style:parent-style-name="Text_20_body" style:list-style-name="L1">
      <style:paragraph-properties fo:margin-top="0cm" fo:margin-bottom="0cm"/>
    </style:style>
    <style:style style:name="T1" style:family="text">
      <style:text-properties style:font-name="arial" fo:font-size="14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PROCEDURY POSTĘPOWANIA W SYTUACJACH</text:span></text:span></text:p>
      <text:p text:style-name="P1"><text:span text:style-name="Strong_20_Emphasis"><text:span text:style-name="T1">TRUDNYCH W PRZEDSZKOLU</text:span></text:span></text:p>
      <text:p text:style-name="P2">Podstawa prawna:</text:p>
      <text:p text:style-name="Text_20_body"><text:span text:style-name="Emphasis"><text:span text:style-name="T1">1. Ustawa z dnia 7 wrze.nia 1991 r. – o systemie o.wiaty - art. 33 ust. 1 pkt1,</text:span></text:span></text:p>
      <text:p text:style-name="Text_20_body"><text:span text:style-name="Emphasis"><text:span text:style-name="T1">2. Rozporządzenie Ministra Edukacji Narodowej i Sportu z dnia 23 kwietnia 2004 r. w sprawie szczegółowych zasad nadzoru pedagogicznego, wykazu stanowisk wymagających kwalifikacji pedagogicznych, kwalifikacji niezbędnych do sprawowania nadzoru pedagogicznego, a także kwalifikacji osób, którym można zlecać prowadzenie badañ i opracowywanie ekspertyz (Dz. U. Nr 89, poz. 845 i z 2005 r. Nr 41, poz. 386).</text:span></text:span></text:p>
      <text:p text:style-name="Text_20_body"> </text:p>
      <text:p text:style-name="Text_20_body"> </text:p>
      <text:p text:style-name="Text_20_body"><text:span text:style-name="Strong_20_Emphasis"><text:span text:style-name="T1">I PROCEDURA POSTĘPOWANIA Z DZIECKIEM SPRAWIAJĄCYM</text:span></text:span></text:p>
      <text:p text:style-name="Text_20_body"><text:span text:style-name="Strong_20_Emphasis"><text:span text:style-name="T1">TRUDNOŚCI WYCHOWAWCZE</text:span></text:span></text:p>
      <text:p text:style-name="P2">Podstawa prawna:</text:p>
      <text:p text:style-name="P2">- Ustawa z dnia 7 września 1991 r. - o systemie oświaty - art. 33 ust. 1 pkt 1</text:p>
      <text:p text:style-name="P2">- Rozporządzenie Ministra Edukacji Narodowej i Sportu z dnia 23 kwietnia 2004 r.w sprawie szczegółowych zasad nadzoru pedagogicznego, wykazu stanowisk wymagających kwalifikacji pedagogicznych, kwalifikacji niezbędnych do sprawowania nadzoru pedagogicznego, a także kwalifikacji osób, którym można zlecać prowadzenie badań i opracowywanie ekspertyz (Dz. U. Nr 89, poz. 845 i z 2005 r. Nr 41, poz. 386)</text:p>
      <text:p text:style-name="P2"/>
      <text:p text:style-name="Text_20_body"><text:span text:style-name="Strong_20_Emphasis"><text:span text:style-name="T1">Cele procedury</text:span></text:span></text:p>
      <text:p text:style-name="P2">·usprawnienie i zwiększenie skuteczności oddziaływań wychowawczych przedszkola w sytuacjach trudnych</text:p>
      <text:p text:style-name="P2">·wskazanie działań naprawczych (korekcyjnych, terapeutycznych)</text:p>
      <text:p text:style-name="P2">·zapobieganie powtarzaniu się zachowań niepożądanych poprzez wskazanie działań profilaktycznych</text:p>
      <text:p text:style-name="P2">·wypracowanie metod współpracy ze środowiskiem rodzinnym wychowanka</text:p>
      <text:list xml:id="list4939513071597629613" text:style-name="L2">
        <text:list-item>
          <text:p text:style-name="P5"><text:span text:style-name="T1">Nauczyciel nawiązuje kontakt z rodzicami w celu przekazania i pozyskania dodatkowych informacji oraz uzgodnienia wspólnego oddziaływania wychowawczego</text:span> </text:p>
        </text:list-item>
      </text:list>
      <text:list xml:id="list2812622575988127875" text:style-name="L3">
        <text:list-item>
          <text:p text:style-name="P6"><text:span text:style-name="T1">Nauczyciel podejmuje działania wychowawcze zmierzające do eliminacji trudności i rozwiązywania problemów dziecka: za zgodą rodziców kieruje dziecko na konsultacje specjalistyczną (psycholog, terapeuta ), opracowuje program działań z dzieckiem w oparciu o wnioski wynikające z przeprowadzonych badań, prowadzi działania </text:span><text:soft-page-break/><text:span text:style-name="T1">kompensacyjne.</text:span> </text:p>
        </text:list-item>
      </text:list>
      <text:list xml:id="list1014440572569358305" text:style-name="L4">
        <text:list-item>
          <text:p text:style-name="P7"><text:span text:style-name="T1">Nauczyciel wspomaga rodziców w pracy z dzieckiem poprzez :</text:span> </text:p>
        </text:list-item>
      </text:list>
      <text:p text:style-name="Text_20_body">  <text:span text:style-name="T1">· wskazanie odpowiadającej problemowi literatury,</text:span></text:p>
      <text:p text:style-name="Text_20_body">  <text:span text:style-name="T1">· przekazywanie propozycji zabaw i ćwiczeń,</text:span></text:p>
      <text:p text:style-name="Text_20_body">  <text:span text:style-name="T1">· dostarczanie wiedzy o instytucjach wspomagających rodzinę.</text:span></text:p>
      <text:list xml:id="list8776507554782728578" text:style-name="L5">
        <text:list-item>
          <text:p text:style-name="P8"><text:span text:style-name="T1">Nauczyciel szczegółowo zapoznaje członków rady pedagogicznej z zaistniałym</text:span> <text:span text:style-name="T1">problemem i przedstawia podejmowane wnioski do realizacji.</text:span> </text:p>
        </text:list-item>
      </text:list>
      <text:list xml:id="list4492192070367725121" text:style-name="L6">
        <text:list-item>
          <text:p text:style-name="P9"><text:span text:style-name="T1">Kierując się dobrem dziecka w przypadku pojawiających się problemów rozwojowych</text:span> <text:span text:style-name="T1">i braku współpracy, dyrektor przeprowadza w obecności nauczyciela grupy rozmowę</text:span> <text:span text:style-name="T1">z rodzicami i sporządza z tego spotkania notatkę służbową.</text:span> </text:p>
        </text:list-item>
      </text:list>
      <text:list xml:id="list7134318228084271481" text:style-name="L7">
        <text:list-item>
          <text:p text:style-name="P10"><text:span text:style-name="T1">Wszelkie sygnały na temat zachowania dziecka kierowane do nauczyciela muszą</text:span> <text:span text:style-name="T1">zostać odnotowane w zeszycie współpracy z rodzicami.</text:span> </text:p>
        </text:list-item>
      </text:list>
      <text:list xml:id="list1866336246826541082" text:style-name="L8">
        <text:list-item>
          <text:p text:style-name="P11"><text:span text:style-name="T1">W przypadku braku zgody rodzica na przeprowadzenie badań specjalistycznych oraz</text:span> <text:span text:style-name="T1">braku jakiejkolwiek współpracy z przedszkolem, przy problemie dotyczącym dziecka</text:span>  <text:span text:style-name="T1">zagrażającego bezpieczeństwu innych, Rada Pedagogiczna podejmuje decyzję</text:span> <text:span text:style-name="T1">o zgłoszeniu do Sądu Rodzinnego faktu niewydolności wychowawczej rodziny.</text:span> </text:p>
        </text:list-item>
      </text:list>
      <text:p text:style-name="Text_20_body"> </text:p>
      <text:p text:style-name="Text_20_body"><text:span text:style-name="Strong_20_Emphasis"><text:span text:style-name="T1">II PROCEDURA POSTĘPOWANIA WOBEC DZIECKA MAJĄCEGO TRUDNOŚCI EDUKACYJNE</text:span></text:span></text:p>
      <text:p text:style-name="P2"/>
      <text:p text:style-name="P3">1. Nauczyciele analizują edukacyjne postępy dziecka.</text:p>
      <text:p text:style-name="P3"/>
      <text:p text:style-name="P3">2. W przypadku dzieci z problemami edukacyjnymi wyjaśniają ich przyczyny:</text:p>
      <text:p text:style-name="P12">  <text:span text:style-name="T1">· rozmowa z rodzicami (prawnymi opiekunami),</text:span></text:p>
      <text:p text:style-name="P12">  <text:span text:style-name="T1">· kierowanie dziecka w porozumieniu z rodzicami do PP-P w celu diagnozy</text:span></text:p>
      <text:p text:style-name="P12">  <text:span text:style-name="T1">przyczyn trudności.</text:span></text:p>
      <text:p text:style-name="P3">3. Adekwatnie do rozpoznanych przyczyn organizowanie pomocy dzieciom w celu przezwyciężenia trudności: - dostosowanie form, metod pracy i wymagań do zaleceń opinii lub orzeczenia PP-P</text:p>
      <text:p text:style-name="P12">  <text:span text:style-name="T1">· praca indywidualna z dzieckiem,</text:span></text:p>
      <text:p text:style-name="P12">  <text:span text:style-name="T1">· indywidualizacja zadań stawianych dziecku,</text:span></text:p>
      <text:p text:style-name="P12">  <text:span text:style-name="T1">· ścisła współpraca z rodzicami.</text:span></text:p>
      <text:p text:style-name="P3">4. W realizacji ww. zadań współpracują:</text:p>
      <text:p text:style-name="P12"><text:soft-page-break/>  <text:span text:style-name="T1">· nauczyciele wychowawcy,</text:span></text:p>
      <text:p text:style-name="P12">  <text:span text:style-name="T1">· pedagog,</text:span></text:p>
      <text:p text:style-name="P12">  <text:span text:style-name="T1">· rodzice (prawni opiekunowie) dziecka.</text:span></text:p>
      <text:p text:style-name="P12"> </text:p>
      <text:p text:style-name="Text_20_body"><text:span text:style-name="Strong_20_Emphasis"><text:span text:style-name="T1">III PROCEDURA WSPIERANIA ROZWOJU DZIECKA NADPOBUDLIWEGO</text:span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>Zespół nadpobudliwości psychoruchowej </text:span></text:span><text:span text:style-name="T1">to nadmierna pobudliwość układu nerwowego, na ogół objawiająca się przez nadruchliwość, wzmożoną pobudliwość emocjonalną i/lub specyficzne zaburzenia w sferze poznawczej. Inaczej mówiąc to odmienna praca mózgu, która uniemożliwia dziecku kontrolowanie swoich zachowań, a więc także kontrolowanie uwagi i ruchów. Jest stałą cechą dziecka, która może zmieniać się w miarę jak ono dorasta. Wyróżnić można trzy grupy objawów:</text:span></text:p>
      <text:p text:style-name="Text_20_body"><text:span text:style-name="T1">· nasilone </text:span><text:span text:style-name="Strong_20_Emphasis"><text:span text:style-name="T1">zaburzenia uwagi </text:span></text:span><text:span text:style-name="T1">– niemożność jej skoncentrowania (sfera poznawcza),</text:span></text:p>
      <text:p text:style-name="Text_20_body"><text:span text:style-name="T1">· nadmierna </text:span><text:span text:style-name="Strong_20_Emphasis"><text:span text:style-name="T1">impulsywność </text:span></text:span><text:span text:style-name="T1">(sfera emocjonalna),</text:span></text:p>
      <text:p text:style-name="Text_20_body"><text:span text:style-name="T1">· nadmierna </text:span><text:span text:style-name="Strong_20_Emphasis"><text:span text:style-name="T1">ruchliwość (</text:span></text:span><text:span text:style-name="T1">sfera ruchowa).</text:span></text:p>
      <text:list xml:id="list8073380586133037403" text:style-name="L9">
        <text:list-item>
          <text:p text:style-name="P13"><text:span text:style-name="T1">Postępowanie nauczyciela wobec dziecka nadpobudliwego:</text:span> </text:p>
        </text:list-item>
      </text:list>
      <text:p text:style-name="P12">  <text:span text:style-name="T1">· ustalanie stałych i jednoznacznych zasad, przypominanie dziecku o</text:span></text:p>
      <text:p text:style-name="P12">  <text:span text:style-name="T1">obowiązujących zasadach oraz konsekwentne ich respektowanie,</text:span></text:p>
      <text:p text:style-name="P12">  <text:span text:style-name="T1">· stwarzanie dziecku „uporządkowanego świata”,</text:span></text:p>
      <text:p text:style-name="P12">  <text:span text:style-name="T1">· stosowanie krótkich, czytelnych komunikatów,</text:span></text:p>
      <text:p text:style-name="P12">  <text:span text:style-name="T1">· szukanie konstruktywnych form rozładowania nadruchliwości,</text:span></text:p>
      <text:p text:style-name="P12">  <text:span text:style-name="T1">· częste chwalenie dziecka, zauważanie drobnych sukcesów,</text:span></text:p>
      <text:p text:style-name="P12">  <text:span text:style-name="T1">· prowadzenie „zeszytu korespondencji”,</text:span></text:p>
      <text:p text:style-name="P12">  <text:span text:style-name="T1">· niekaranie dziecka za objawy niezależne od niego,</text:span></text:p>
      <text:p text:style-name="P12">  <text:span text:style-name="T1">· przygotowywanie dziecka na nową sytuację i ustalenie nieprzekraczalnych zasad,</text:span></text:p>
      <text:p text:style-name="P12">  <text:span text:style-name="T1">· rozkładanie trudniejszych zadań na etapy, dzielenie dłuższych poleceń na części,</text:span></text:p>
      <text:p text:style-name="P12">  <text:span text:style-name="T1">· dostosowanie tempa pracy do możliwości dziecka,</text:span></text:p>
      <text:p text:style-name="P12">  <text:span text:style-name="T1">· stosowanie przerw, zabaw ruchowych,</text:span></text:p>
      <text:p text:style-name="P12">  <text:span text:style-name="T1">· docenianie trudu włożonego w pracę dziecka nadpobudliwego,</text:span></text:p>
      <text:p text:style-name="P12">  <text:span text:style-name="T1">· stosowanie metod wyciszających, relaksujących.</text:span></text:p>
      <text:list xml:id="list1370474707035154704" text:style-name="L10">
        <text:list-item>
          <text:p text:style-name="P14"><text:span text:style-name="T1">Przedszkole zapewnia dzieciom nadpobudliwym:</text:span> </text:p>
        </text:list-item>
      </text:list>
      <text:p text:style-name="P12"><text:soft-page-break/>  <text:span text:style-name="T1">· zindywidualizowaną pracę w toku zajęć,</text:span></text:p>
      <text:list xml:id="list1681301062565114588" text:style-name="L11">
        <text:list-item>
          <text:p text:style-name="P15"><text:span text:style-name="T1">Rodzicom dziecka nadpobudliwego przedszkole oferuje:</text:span> </text:p>
        </text:list-item>
      </text:list>
      <text:p text:style-name="P12">  <text:span text:style-name="T1">· stałą i systematyczną współpracę z wychowawcą, celem ustalenia wspólnych</text:span></text:p>
      <text:p text:style-name="P12">  <text:span text:style-name="T1">kierunków pracy z dzieckiem (wspólny front działania dom-przedszkole),</text:span></text:p>
      <text:p text:style-name="P12">  <text:span text:style-name="T1">· literaturę tematyczną,</text:span></text:p>
      <text:list xml:id="list4146983058825452827" text:style-name="L12">
        <text:list-item>
          <text:p text:style-name="P16"><text:span text:style-name="T1">Nauczyciele uczniów nadpobudliwych mają możliwość:</text:span> </text:p>
        </text:list-item>
      </text:list>
      <text:p text:style-name="P12">  <text:span text:style-name="T1">· udziału w organizowanych przez przedszkole szkoleniach,</text:span></text:p>
      <text:p text:style-name="P12">  <text:span text:style-name="T1">· konsultacji ze specjalistami z PPP celem uzyskania wskazówek i zaleceń do pracy z dzieckiem,</text:span></text:p>
      <text:p text:style-name="Text_20_body"> </text:p>
      <text:p text:style-name="Text_20_body"><text:span text:style-name="Strong_20_Emphasis"><text:span text:style-name="T1">IV PROCEDURA WSPIERANIA ROZWOJU DZIECKA ZDOLNEGO</text:span></text:span></text:p>
      <text:p text:style-name="P3">· Działania przedszkola ukierunkowane na ucznia zdolnego:</text:p>
      <text:p text:style-name="P3">· poznawanie dziecka i jego zainteresowań, mocnych stron, zdolności,</text:p>
      <text:p text:style-name="P3">· położenie większego nacisku na myślenie twórcze niż odtwórcze,</text:p>
      <text:p text:style-name="P3">· zachęcanie do twórczego rozwiązywania problemów,</text:p>
      <text:p text:style-name="P3">· uczenie umiejętności planowania swojej pracy,</text:p>
      <text:p text:style-name="P3">· umożliwianie udziału w konkursach i przeglądach,</text:p>
      <text:p text:style-name="P3">· zindywidualizowanie pracy dziecka zdolnego,</text:p>
      <text:p text:style-name="P3">· pomaganie w kształtowaniu pozytywnej samooceny, wzmacnianie wiary</text:p>
      <text:p text:style-name="P12">  <text:span text:style-name="T1">w swoje zdolności, wyrażanie zadowolenia z sukcesów,</text:span></text:p>
      <text:p text:style-name="P3">· uczenie przyjmowania uwag i radzenia sobie z niepowodzeniami.</text:p>
      <text:p text:style-name="P3">· Dziecko zdolne ma możliwość:</text:p>
      <text:p text:style-name="P3">· wykonywania zadań dodatkowych o podwyższonym stopniu trudności,</text:p>
      <text:p text:style-name="P3">· indywidualizacji pracy w toku zajęć – dostosowanie stopnia trudności,</text:p>
      <text:p text:style-name="P12">  <text:span text:style-name="T1">poziomu i ilości zadań na zajęciach ,</text:span></text:p>
      <text:p text:style-name="P3">· pełnienie roli asystenta nauczyciela w trakcie zajęć,</text:p>
      <text:p text:style-name="P3">· uzyskania od nauczyciela pomocy w przygotowywaniu się do konkursów</text:p>
      <text:p text:style-name="P12">  <text:span text:style-name="T1">przedszkolnych i poza placówką,</text:span></text:p>
      <text:p text:style-name="P3">· udział zajęciach dodatkowych organizowanych w przedszkolu.</text:p>
      <text:p text:style-name="P3">· W pracy z uczniem zdolnym nauczyciel:</text:p>
      <text:p text:style-name="P3">a) rozpoznaje uzdolnienia twórcze ma podstawie obserwacji,</text:p>
      <text:p text:style-name="P3">b) opracowuje i wdraża indywidualny program edukacyjny,</text:p>
      <text:p text:style-name="P3"><text:soft-page-break/>c) systematycznie współpracuje z rodzicami celem ustalenia kierunków</text:p>
      <text:p text:style-name="P12">  <text:span text:style-name="T1">pracy z dzieckiem.</text:span></text:p>
      <text:p text:style-name="P12"> </text:p>
      <text:p text:style-name="Text_20_body"><text:span text:style-name="Strong_20_Emphasis"><text:span text:style-name="T1">V PROCEDURA PRZYJMOWANIA, ROZPATRYWANIA I KOORDYNOWANIA</text:span></text:span></text:p>
      <text:p text:style-name="Text_20_body"><text:span text:style-name="Strong_20_Emphasis"><text:span text:style-name="T1">SKARG I WNIOSKÓW</text:span></text:span></text:p>
      <text:p text:style-name="Text_20_body"> </text:p>
      <text:p text:style-name="Text_20_body"><text:span text:style-name="Strong_20_Emphasis"><text:span text:style-name="T1">Podstawa prawna:</text:span></text:span></text:p>
      <text:p text:style-name="P2">Ustawa z dnia 14 czerwca 1960 r. - Kodeks Postępowania Administracyjnego (tekst jednolity Dz. U. z 2000 r. Nr 98 poz. 1071, z późn. zm.) Rozporządzenie Rady Ministrów z dnia z dnia 8 stycznia 2002 r. w sprawie organizacji przyjmowania i rozpatrywania skarg i wniosków (Dz. U. z 2002 r. Nr 5 poz. 46)</text:p>
      <text:p text:style-name="Text_20_body"> </text:p>
      <text:p text:style-name="Text_20_body"><text:span text:style-name="Strong_20_Emphasis"><text:span text:style-name="T1">Rozdział I</text:span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>Zasady ogólne</text:span></text:span></text:p>
      <text:p text:style-name="P12"><text:span text:style-name="Strong_20_Emphasis"><text:span text:style-name="T1">1. </text:span></text:span><text:span text:style-name="T1">W Przedszkolu nr 10 w Tomaszowie Mazowieckim wnoszący skargi i wnioski</text:span></text:p>
      <text:p text:style-name="P12">  <text:span text:style-name="T1">przyjmowani są przez:</text:span></text:p>
      <text:p text:style-name="P3">· dyrektora przedszkola - w dniach i godzinach przyjęć interesantów,</text:p>
      <text:p text:style-name="P3">· zastępcę dyrektora,</text:p>
      <text:p text:style-name="P3">· nauczycieli w terminach zgodnych z harmonogramem konsultacji lub wg</text:p>
      <text:p text:style-name="P12">  <text:span text:style-name="T1">indywidualnych ustaleń.</text:span></text:p>
      <text:p text:style-name="P12"><text:span text:style-name="Strong_20_Emphasis"><text:span text:style-name="T1">2. </text:span></text:span><text:span text:style-name="T1">Rodzice mają prawo zgłaszać uwagi na temat funkcjonowania przedszkola</text:span></text:p>
      <text:p text:style-name="P12">  <text:span text:style-name="T1">z zachowaniem drogi służbowej; </text:span><text:span text:style-name="Strong_20_Emphasis"><text:span text:style-name="T1">nauczyciel – dyrektor – organ nadzorujący </text:span></text:span></text:p>
      <text:p text:style-name="P12"><text:span text:style-name="Strong_20_Emphasis">  </text:span><text:span text:style-name="Strong_20_Emphasis"><text:span text:style-name="T1">i</text:span></text:span><text:span text:style-name="T1"> </text:span><text:span text:style-name="Strong_20_Emphasis"><text:span text:style-name="T1">prowadzący. </text:span></text:span><text:span text:style-name="T1">Skargi i wnioski mogą być wnoszone:</text:span></text:p>
      <text:p text:style-name="P3">· ustnie</text:p>
      <text:p text:style-name="P3">· pisemnie</text:p>
      <text:p text:style-name="P3">· pocztą elektroniczną</text:p>
      <text:p text:style-name="P12"><text:span text:style-name="Strong_20_Emphasis"><text:span text:style-name="T1">3. </text:span></text:span><text:span text:style-name="T1">Skargi i wnioski nie należące do kompetencji Przedszkola przekazywane są, po uprzednim zarejestrowaniu, do wnoszącego ze wskazaniem właściwego adresata.</text:span></text:p>
      <text:p text:style-name="P12"><text:span text:style-name="Strong_20_Emphasis"><text:span text:style-name="T1">4. </text:span></text:span><text:span text:style-name="T1">Skargi i wnioski nie zawierające imienia i nazwiska (nazwy) oraz adresu wnoszącego pozostawia się bez rozpatrywania.</text:span></text:p>
      <text:p text:style-name="P12"><text:soft-page-break/><text:span text:style-name="Strong_20_Emphasis"><text:span text:style-name="T1">5. </text:span></text:span><text:span text:style-name="T1">Skargi/wnioski nie zaopatrzone tytułem „skarga”: Informacje zawarte w skardze/wniosku Dyrektor może wykorzystać w ramach pełnionego nadzoru pedagogicznego lub „wniosek”  klasyfikuje się jako interwencję, o czym powiadamia się wnoszącego.</text:span></text:p>
      <text:p text:style-name="P12"><text:span text:style-name="Strong_20_Emphasis"><text:span text:style-name="T1">6. </text:span></text:span><text:span text:style-name="T1">Dyrektor przedszkola prowadzi rejestr skarg i wniosków. Rejestracja następuje poprzez wpisanie do rejestru skarg i wniosków, nadanie sprawie kolejnego numeru.</text:span></text:p>
      <text:p text:style-name="P12"><text:span text:style-name="Strong_20_Emphasis"><text:span text:style-name="T1">7. </text:span></text:span><text:span text:style-name="T1">Kontrolę nad realizacją rozpatrywania skarg i wniosków sprawuje Dyrektor Przedszkola</text:span></text:p>
      <text:p text:style-name="Text_20_body"> </text:p>
      <text:p text:style-name="Text_20_body"><text:span text:style-name="Strong_20_Emphasis"><text:span text:style-name="T1">Rozdział II</text:span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>Rozpatrywanie skarg i wniosków.</text:span></text:span></text:p>
      <text:p text:style-name="P12"><text:span text:style-name="Strong_20_Emphasis"><text:span text:style-name="T1">1. </text:span></text:span><text:span text:style-name="T1">Z wyjaśnienia skargi/wniosku należy sporządzić dokumentację zawierającą:</text:span></text:p>
      <text:p text:style-name="P3">· oryginał skargi/wniosku,</text:p>
      <text:p text:style-name="P3">· notatkę służbową informującą o sposobie załatwienia skargi/wniosku i wynikach</text:p>
      <text:p text:style-name="P12">  <text:span text:style-name="T1">postępowania wyjaśniającego,</text:span></text:p>
      <text:p text:style-name="P3">· materiały pomocnicze zebrane w trakcie wyjaśniania skargi/wniosku (oświadczenia,</text:p>
      <text:p text:style-name="P12">  <text:span text:style-name="T1">opinie, kserokopie dokumentów, wyciągi),</text:span></text:p>
      <text:p text:style-name="P3">· odpowiedź do wnoszącego, informującą o sposobie rozstrzygnięcia sprawy wraz</text:p>
      <text:p text:style-name="P12">  <text:span text:style-name="T1">z urzędowo potwierdzonym jej wysłaniem,</text:span></text:p>
      <text:p text:style-name="P3">· pismo do organu prowadzącego, jeśli wymaga tego sprawa.</text:p>
      <text:p text:style-name="P12"><text:span text:style-name="Strong_20_Emphasis"><text:span text:style-name="T1">2. </text:span></text:span><text:span text:style-name="T1">Odpowiedź na skargę/wniosek winna zawierać:</text:span></text:p>
      <text:p text:style-name="P3">· oznaczenie organu, od którego pochodzi,</text:p>
      <text:p text:style-name="P3">· wyczerpującą informację o sposobie załatwienia sprawy z odniesieniem się do wszystkich zarzutów/wniosków zawartych w skardze/wniosku,</text:p>
      <text:p text:style-name="P3">· faktyczne i prawne (z podaniem podstawy prawnej) uzasadnienie, jeżeli</text:p>
      <text:p text:style-name="P12">  <text:span text:style-name="T1">skarga/wniosek została załatwiona odmownie,</text:span></text:p>
      <text:p text:style-name="P3">· imię i nazwisko, podpis i stanowisko osoby upoważnionej do załatwienia skargi.</text:p>
      <text:p text:style-name="P3">· Projekt odpowiedzi na skargę/wniosek osoba rozpatrująca sprawę, po uprzednim parafowaniu jej, przekazuje do podpisu Dyrektorowi.</text:p>
      <text:p text:style-name="P12"><text:soft-page-break/><text:span text:style-name="Strong_20_Emphasis"><text:span text:style-name="T1">4. </text:span></text:span><text:span text:style-name="T1">Pełną dokumentację po zakończeniu sprawy, nie później niż 7 dni po otrzymaniu potwierdzenia odbioru odpowiedzi na skargę/wniosek przekazuje się Dyrektorowi, potwierdzając ten fakt własnoręcznym podpisem w rejestrze skarg i wniosków..</text:span></text:p>
      <text:p text:style-name="P12"><text:span text:style-name="Strong_20_Emphasis"><text:span text:style-name="T1">5. </text:span></text:span><text:span text:style-name="T1">W przypadku wydania nauczycielowi/pracownikowi zaleceń przez osobę rozpatrującą skargę/wniosek należy kopię tego pisma dołączyć do dokumentacji wymienionej w ust. 4. Kontrolę z wykonania wydanych zaleceń przeprowadza osoba wydająca je.</text:span></text:p>
      <text:p text:style-name="P12"><text:span text:style-name="Strong_20_Emphasis"><text:span text:style-name="T1">6. </text:span></text:span><text:span text:style-name="T1">Za jakość i prawidłowe wykonanie, załatwienie skargi/wniosku odpowiadają osoby, na które dekretowano wniosek/skargę.</text:span></text:p>
      <text:p text:style-name="Text_20_body"> </text:p>
      <text:p text:style-name="Text_20_body"> </text:p>
      <text:p text:style-name="Text_20_body"><text:span text:style-name="Strong_20_Emphasis"><text:span text:style-name="T1">Rozdział III</text:span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>Terminy</text:span></text:span></text:p>
      <text:p text:style-name="P12"><text:span text:style-name="Strong_20_Emphasis"><text:span text:style-name="T1">1. </text:span></text:span><text:span text:style-name="T1">Termin rozpatrzenia skargi/wniosku wynosi, z zastrzeżeniem ust. 2, do miesiąca od dnia wpływu.</text:span></text:p>
      <text:p text:style-name="P12"><text:span text:style-name="Strong_20_Emphasis"><text:span text:style-name="T1">2. </text:span></text:span><text:span text:style-name="T1">Ustala się następujące terminy rozpatrywania skarg i wniosków.</text:span></text:p>
      <text:p text:style-name="P3">· do 2 miesięcy, gdy skarga lub wniosek jest szczególnie skomplikowana,</text:p>
      <text:p text:style-name="P3">· do 7 dni należy:</text:p>
      <text:p text:style-name="P3">a) zwrócić skargę/wniosek wnoszącemu ze wskazaniem właściwego organu, jeżeli skarga/wniosek została skierowana do niewłaściwego organu,</text:p>
      <text:p text:style-name="P3">b) przesłać informację do wnoszącego o przesunięciu terminu załatwienia</text:p>
      <text:p text:style-name="P12">  <text:span text:style-name="T1">skargi/wniosku z podaniem powodu przesunięcia, jeżeli nie ma możliwości ich załatwienia w określonym terminie,</text:span></text:p>
      <text:p text:style-name="P3">c) zwrócić się z prośbą do osoby wnoszącej o przesłanie dodatkowych informacji dotyczących skargi/wniosku,</text:p>
      <text:p text:style-name="P3">d) udzielić odpowiedzi w przypadku ponowienia skargi/wniosku, w której brak jest wskazania nowych okoliczności sprawy.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0T13:51:46.36</meta:creation-date>
    <meta:document-statistic meta:table-count="0" meta:image-count="0" meta:object-count="0" meta:page-count="7" meta:paragraph-count="158" meta:word-count="1472" meta:character-count="11262"/>
    <dc:date>2017-12-10T13:52:33.16</dc:date>
    <meta:editing-duration>PT48S</meta:editing-duration>
    <meta:editing-cycles>1</meta:editing-cycles>
    <meta:generator>OpenOffice/4.1.2$Win32 OpenOffice.org_project/412m3$Build-9782</meta:generator>
  </office:meta>
</office:document-meta>
</file>