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color="#000080" style:font-name="arial" fo:font-size="14pt"/>
    </style:style>
    <style:style style:name="T2" style:family="text">
      <style:text-properties style:font-name="arial" fo:font-size="14pt"/>
    </style:style>
    <style:style style:name="T3" style:family="text">
      <style:text-properties fo:color="#003300"/>
    </style:style>
    <style:style style:name="T4" style:family="text">
      <style:text-properties fo:color="#003300" style:font-name="arial" fo:font-size="14pt"/>
    </style:style>
    <style:style style:name="T5" style:family="text">
      <style:text-properties fo:color="#ff00ff" style:font-name="arial" fo:font-size="14pt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7">WSKAZÓWKI DLA RODZICÓW</text:span></text:span><text:span text:style-name="T6"><text:line-break/><text:line-break/></text:span><text:span text:style-name="T7">* nie obiecuj podarunków za pobyt w przedszkolu - nie przekupuj</text:span><text:span text:style-name="T6"><text:line-break/>  </text:span><text:span text:style-name="T7">dziecka, ale rozsądnie nagradzaj</text:span><text:span text:style-name="T6"><text:line-break/><text:line-break/></text:span><text:span text:style-name="T7">* nie wydłużaj pobytu w szatni, ani czasu pożegnania</text:span><text:span text:style-name="T6"><text:line-break/><text:line-break/></text:span><text:span text:style-name="T7">* jeżeli dziecku najtrudniej rozstawać się z mamą, </text:span><text:span text:style-name="T6"><text:line-break/>  </text:span><text:span text:style-name="T7">może niech odprowadza je tata lub babcia</text:span><text:span text:style-name="T6"><text:line-break/><text:line-break/></text:span><text:span text:style-name="T7">* nie szczędź pochwał dziecku , co dzień przecież czyni postępy</text:span><text:span text:style-name="T6"><text:line-break/><text:line-break/></text:span><text:span text:style-name="T7">* pomagaj, wspieraj lecz nie wyręczaj - ucz samodzielności</text:span><text:span text:style-name="T6"><text:line-break/><text:line-break/></text:span><text:span text:style-name="T7">* nie zabieraj dziecka jak zapłacze w szatni -</text:span><text:span text:style-name="T6"><text:line-break/>  </text:span><text:span text:style-name="T7">dziecko szybko zorientuje się, że w ten sposób</text:span><text:span text:style-name="T6"><text:line-break/>  </text:span><text:span text:style-name="T7">może wymusić wszystko</text:span><text:span text:style-name="T6"><text:line-break/><text:line-break/></text:span><text:span text:style-name="T7">* przestrzegaj godzin przyprowadzania i odbierania dziecka z przedszkola</text:span><text:span text:style-name="T6"><text:line-break/><text:line-break/></text:span><text:span text:style-name="T7">* powiedz o swoich lękach i obawach wychowawcy dziecka,</text:span><text:span text:style-name="T6"><text:line-break/>  </text:span><text:span text:style-name="T7">poproś o radę - nauczyciel też chce jego dobra</text:span><text:span text:style-name="T6"><text:line-break/><text:line-break/></text:span><text:span text:style-name="T7">* nie okazuj swojego niepokoju - żegnaj i witaj dziecko z uśmiechem</text:span><text:span text:style-name="T6"><text:line-break/><text:line-break/></text:span><text:span text:style-name="T7">* zwróć uwagę na to jak mówisz do dziecka - nigdy nie</text:span><text:span text:style-name="T6"><text:line-break/>  </text:span><text:span text:style-name="T7">strasz przedszkolem, mów pozytywnie o przedszkolu i nie nalegaj,</text:span><text:span text:style-name="T6"><text:line-break/>  </text:span><text:span text:style-name="T7">by w szczegółach opowiedziało, co działo się w przedszkolu - ono</text:span><text:span text:style-name="T6"><text:line-break/>  </text:span><text:span text:style-name="T7">najczęściej odpowie, że nie wie, gdyż takie są jego możliwości</text:span><text:span text:style-name="T6"><text:line-break/>  </text:span><text:span text:style-name="T7">percepcji i pamięci</text:span></text:p>
      <text:p text:style-name="P3"><text:span text:style-name="Strong_20_Emphasis"><text:span text:style-name="T7"/></text:span></text:p>
      <text:p text:style-name="P3"><text:span text:style-name="Strong_20_Emphasis"><text:span text:style-name="T7">Kodeks przedszkolaka obowiązujący w naszym przedszkolu</text:span></text:span></text:p>
      <text:p text:style-name="P3"><text:span text:style-name="Strong_20_Emphasis"><text:span text:style-name="T7"/></text:span></text:p>
      <text:p text:style-name="P3"><text:span text:style-name="T7">1.  Wspólnie i zgodnie bawię się z dziećmi</text:span><text:span text:style-name="T6"><text:line-break/></text:span><text:span text:style-name="T7">2.  Potrafię czekać na swoją kolej podczas zabawy</text:span><text:span text:style-name="T6"><text:line-break/></text:span><text:span text:style-name="T7">3.  Szanuję cudzą własność</text:span><text:span text:style-name="T6"><text:line-break/></text:span><text:span text:style-name="T7">4.  Wiem, że praca innych jest trudem, który należy szanować </text:span><text:span text:style-name="T6"><text:line-break/>    </text:span><text:span text:style-name="T7">i tego samego oczekuję od innych</text:span><text:span text:style-name="T6"><text:line-break/></text:span><text:span text:style-name="T7">5.  Do zabawy biorę tylko te zabawki, którymi teraz będę się </text:span><text:span text:style-name="T6"><text:line-break/>    </text:span><text:span text:style-name="T7">bawić, a po skończonej zabawie odłożę je na miejsce</text:span><text:span text:style-name="T6"><text:line-break/></text:span><text:span text:style-name="T7">6.  Bawię się tak, aby nie powodować zagrożenia i przykrości</text:span><text:span text:style-name="T6"><text:line-break/></text:span><text:span text:style-name="T7">7.  Pomagam innym; młodszym i mniej sprawnym dzieciom</text:span><text:span text:style-name="T6"><text:line-break/></text:span><text:span text:style-name="T7">8.  Potrzebuję samodzielnie rozwiązywać sytuacje problemowe </text:span><text:span text:style-name="T6"><text:line-break/>    </text:span><text:span text:style-name="T7">zgodnie z ogólnie przyjętymi normami</text:span><text:span text:style-name="T6"><text:line-break/></text:span><text:span text:style-name="T7">9.  Stosuję formy grzecznościowe: proszę, przepraszam, dziękuję</text:span><text:span text:style-name="T6"><text:line-break/></text:span><text:span text:style-name="T7">10. Wiem, że w przedszkolu jestem po to, aby nauczyć się </text:span><text:span text:style-name="T6"><text:line-break/></text:span><text:soft-page-break/><text:span text:style-name="T6">    </text:span><text:span text:style-name="T7">wszystkiego co będzie mi potrzebne w szkole.</text:span><text:span text:style-name="T6"><text:line-break/><text:line-break/><text:line-break/></text:span><text:span text:style-name="Strong_20_Emphasis"><text:span text:style-name="T7">Reguły zachowań obowiązujące w naszym przedszkolu.</text:span></text:span><text:span text:style-name="T6"><text:line-break/><text:line-break/></text:span><text:span text:style-name="T7">Reguły zachowań obowiązujące podczas spożywania posiłków.</text:span><text:span text:style-name="T6"><text:line-break/></text:span><text:span text:style-name="T7">1. Siedzimy w pozycji lekko pochylonej ku stołowi i łyżkę lub widelec <text:line-break/>    spokojnie wkładamy do ust;<text:line-break/>2. Jemy w ciszy tj. nie mlaskamy, nie rozmawiamy, gdyż rozmowa <text:line-break/>    w czasie jedzenia może być przyczyną zadławienia; <text:line-break/>3. Jemy z niezbyt otwartymi ustami, powoli (szybkie zjadanie – połykanie <text:line-break/>    jedzenia jest nie zdrowe i nieeleganckie),każdy kęs dobrze gryziemy <text:line-break/>    i żujemy; <text:line-break/>4. Sztućcami i innym sprzętem posługujemy się bezpiecznie i kulturalnie, <text:line-break/>    według ustalonych wzorów;<text:line-break/>5. Po skończonym posiłku wycieramy usta serwetką i odkładamy ją <text:line-break/>    na brzeg talerza; <text:line-break/>6. Odchodząc od stołu, cicho wstajemy i lekko odsuwamy krzesło, <text:line-break/>    wychodzimy, zasuwamy krzesło i mówimy dziękuję. <text:line-break/><text:line-break/>Reguły zachowań w łazience.</text:span></text:p>
      <text:p text:style-name="P3"><text:span text:style-name="T7"><text:line-break/></text:span><text:span text:style-name="Strong_20_Emphasis"><text:span text:style-name="T7">Mycie rąk</text:span></text:span><text:span text:style-name="T7"><text:line-break/>1. Podwijam rękawy, aby się nie zamoczyły; <text:line-break/>2. Moczę ręce, aby rozpuściło się trochę mydło, które usuwa brud; <text:line-break/>3. Trę namydlone ręce, by wytworzyć pianę, tak, aby każdy palec <text:line-break/>    był umyty<text:line-break/>4. Płuczę ręce wodą, aby całkowicie spłukać piane mydlana; <text:line-break/>5. Zakręcam kran; <text:line-break/>6. Otrząsam ręce z wody nad zlewem, aby nie zamoczyć posadzki;<text:line-break/>7. Wycieram bardzo dokładnie dłonie i każdy palec oddzielnie;<text:line-break/>8. Na właściwym wieszaku zawieszam ręcznik<text:line-break/>9. Odwijam rękawy i zapinam je (gdy ktoś ma kłopoty prosi o pomoc<text:line-break/>    kolegę lub panią).<text:line-break/><text:line-break/></text:span><text:span text:style-name="Strong_20_Emphasis"><text:span text:style-name="T7">Myjemy ręce:</text:span></text:span><text:span text:style-name="T7"><text:line-break/>•  przed oglądaniem książek<text:line-break/>•  przed posiłkami i po ich spożyciu<text:line-break/>•  po wyjściu z toalety<text:line-break/><text:line-break/></text:span><text:span text:style-name="Strong_20_Emphasis"><text:span text:style-name="T7">Pielęgnacja zębów</text:span></text:span><text:span text:style-name="T7"> <text:line-break/>1. Do kubka wlewamy letnią, czystą wodę;<text:line-break/>2. Dwu – trzykrotnie płuczemy usta<text:line-break/>3. Na szczotkę wyciskamy pastę<text:line-break/>4. Myjemy zęby okrężnymi ruchami przypominającymi rysowanie kółek<text:line-break/></text:span><text:soft-page-break/><text:span text:style-name="T7">5. Płuczemy jamę ustną kilkakrotnie wodą<text:line-break/>6. Płuczemy dokładnie szczoteczkę i kubek<text:line-break/>7. Wkładamy szczoteczkę do kubka do góry włosiem<text:line-break/>8. Kubek ze szczotka ustawiamy w wyznaczonym miejscu.<text:line-break/><text:line-break/></text:span><text:span text:style-name="Strong_20_Emphasis"><text:span text:style-name="T7">Higiena potrzeb fizjologicznych</text:span></text:span><text:span text:style-name="T7"><text:line-break/>1. Korzystamy z toalety wyłącznie pojedynczo;<text:line-break/>2. Zawsze po sobie spłukujemy toaletę.<text:line-break/><text:line-break/>Reguły zachowań w szatni</text:span></text:p>
      <text:p text:style-name="P3"><text:span text:style-name="T7"><text:line-break/>1. Starannie układamy swoją odzież, buty ustawiamy równo na półce; <text:line-break/>2. Pamiętamy o kolejności zakładania odzieży przed wyjściem <text:line-break/>    na podwórko (spodnie – jeśli są zmienne, buty, sweter, szalik, kurtka, <text:line-break/>    czapka, rękawiczki); <text:line-break/>3. Po powrocie z podwórka przed wejściem do budynku – otrzepujemy <text:line-break/>    buty z piasku, błota, śniegu, a następnie wycieramy buty o wycieraczkę;<text:line-break/>4. Przy rozbieraniu się – pamiętamy o kolejności zdejmowania odzieży <text:line-break/>    (odwrotnie niż przy ubieraniu);<text:line-break/>5. Starannie składamy odzież i odkładamy na swoją półkę;<text:line-break/>6. Pamiętamy, aby pomagać kolegom, którzy oczekują pomocy.<text:line-break/><text:line-break/></text:span><text:span text:style-name="Strong_20_Emphasis"><text:span text:style-name="T7">Zasady zachowania w sali</text:span></text:span><text:span text:style-name="T7"><text:line-break/>1. Nie biegaj po sali<text:line-break/>2. Dziel się wszystkim<text:line-break/>3. Mów umiarkowanym głosem<text:line-break/>4. Graj uczciwie<text:line-break/>5. Nie bij innych<text:line-break/>6. Sprzątaj po sobie<text:line-break/>7. Używaj słów: proszę, przepraszam, dziękuję.<text:line-break/><text:line-break/></text:span><text:span text:style-name="Strong_20_Emphasis"><text:span text:style-name="T7">Postaraj się nie mówić głośno</text:span></text:span><text:span text:style-name="T7"><text:line-break/>•  gdy inni cicho pracują<text:line-break/>•  gdy inni się bawią<text:line-break/>•  gdy czytamy i słuchamy<text:line-break/>•  gdy inni są zmęczeni<text:line-break/>•  gdy inni odpoczywają<text:line-break/><text:line-break/></text:span><text:span text:style-name="Strong_20_Emphasis"><text:span text:style-name="T7">Stosowane nagrody</text:span></text:span><text:span text:style-name="T7"><text:line-break/>•  pochwała indywidualna<text:line-break/>•  pochwała przed całą grupą<text:line-break/>•  pochwała przed rodzicami<text:line-break/>•  nagroda poprzez sprawienie dziecku przyjemności wybranej przez niego <text:line-break/>    (np. ciekawa zabawka, ulubiona gra dziecka itp.)<text:line-break/><text:line-break/></text:span><text:soft-page-break/><text:span text:style-name="Strong_20_Emphasis"><text:span text:style-name="T7">Stosowane kary</text:span></text:span><text:span text:style-name="T7"><text:line-break/>•  kara naturalna – zadośćuczynienie wyrządzonej krzywdzie, <text:line-break/>    naprawienie szkody<text:line-break/>•  odmówienie dzieciom przyjemności<text:line-break/>•  czasowe odbieranie przyznanego przywileju<text:line-break/>•  „krzesełko do myślenia” chwilowe wykluczenie dziecka z zabawy <text:line-break/>    w celu przemyślenia swojego postępowani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0T13:53:12.23</meta:creation-date>
    <meta:document-statistic meta:table-count="0" meta:image-count="0" meta:object-count="0" meta:page-count="4" meta:paragraph-count="5" meta:word-count="787" meta:character-count="5286"/>
    <dc:date>2017-12-10T13:54:06.79</dc:date>
    <meta:editing-duration>PT55S</meta:editing-duration>
    <meta:editing-cycles>1</meta:editing-cycles>
    <meta:generator>OpenOffice/4.1.2$Win32 OpenOffice.org_project/412m3$Build-9782</meta:generator>
  </office:meta>
</office:document-meta>
</file>